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adornments="Fett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 Condensed" svg:font-family="'Open Sans Condensed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ayout-Tabelle" style:family="table">
      <style:table-properties style:width="17.706cm" fo:margin-left="0cm" table:align="left"/>
    </style:style>
    <style:style style:name="Layout-Tabelle.A" style:family="table-column">
      <style:table-column-properties style:column-width="5.403cm"/>
    </style:style>
    <style:style style:name="Layout-Tabelle.B" style:family="table-column">
      <style:table-column-properties style:column-width="4.807cm"/>
    </style:style>
    <style:style style:name="Layout-Tabelle.C" style:family="table-column">
      <style:table-column-properties style:column-width="7.497cm"/>
    </style:style>
    <style:style style:name="Layout-Tabelle.C4" style:family="table-cell">
      <style:table-cell-properties style:vertical-align="middle"/>
    </style:style>
    <style:style style:name="Tabelle1" style:family="table">
      <style:table-properties style:width="17.706cm" fo:margin-left="0cm" table:align="left"/>
    </style:style>
    <style:style style:name="Tabelle1.A" style:family="table-column">
      <style:table-column-properties style:column-width="17.706cm"/>
    </style:style>
    <style:style style:name="P1" style:family="paragraph" style:parent-style-name="Planet">
      <style:text-properties officeooo:rsid="001f84de" officeooo:paragraph-rsid="001f84de"/>
    </style:style>
    <style:style style:name="P2" style:family="paragraph" style:parent-style-name="Caption">
      <style:text-properties officeooo:rsid="00200f74" officeooo:paragraph-rsid="00200f74"/>
    </style:style>
    <style:style style:name="P3" style:family="paragraph" style:parent-style-name="Table_20_Contents">
      <style:text-properties officeooo:rsid="001ea0ed" officeooo:paragraph-rsid="001ea0ed"/>
    </style:style>
    <style:style style:name="P4" style:family="paragraph" style:parent-style-name="Table_20_Contents">
      <style:paragraph-properties fo:text-align="center" style:justify-single-word="false"/>
      <style:text-properties officeooo:rsid="001ea0ed" officeooo:paragraph-rsid="001f84de"/>
    </style:style>
    <style:style style:name="P5" style:family="paragraph" style:parent-style-name="Table_20_Contents">
      <style:text-properties officeooo:rsid="001f84de" officeooo:paragraph-rsid="00200f74"/>
    </style:style>
    <style:style style:name="P6" style:family="paragraph" style:parent-style-name="Table_20_Contents">
      <style:text-properties officeooo:paragraph-rsid="00200f74"/>
    </style:style>
    <style:style style:name="P7" style:family="paragraph" style:parent-style-name="Standard">
      <style:text-properties officeooo:paragraph-rsid="00200f74"/>
    </style:style>
    <style:style style:name="P8" style:family="paragraph" style:parent-style-name="Table_20_Contents">
      <style:paragraph-properties fo:text-align="center" style:justify-single-word="false"/>
      <style:text-properties officeooo:rsid="001f84de" officeooo:paragraph-rsid="001f84de"/>
    </style:style>
    <style:style style:name="T1" style:family="text">
      <style:text-properties officeooo:rsid="001ea0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ayout-Tabelle" table:style-name="Layout-Tabelle">
        <table:table-column table:style-name="Layout-Tabelle.A"/>
        <table:table-column table:style-name="Layout-Tabelle.B"/>
        <table:table-column table:style-name="Layout-Tabelle.C"/>
        <table:table-row>
          <table:table-cell table:number-columns-spanned="3" office:value-type="string">
            <text:p text:style-name="P1">Planet<text:span text:style-name="T1">enname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office:value-type="string">
            <text:h text:style-name="Heading_20_1" text:outline-level="1">Statistische Daten</text:h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P3">Bahnnummer:</text:p>
          </table:table-cell>
          <table:table-cell office:value-type="string">
            <text:p text:style-name="Table_20_Contents"/>
          </table:table-cell>
          <table:table-cell table:style-name="Layout-Tabelle.C4" table:number-rows-spanned="13" office:value-type="string">
            <text:p text:style-name="P4">Hier soll ein Bild des Planeten hin </text:p>
            <text:p text:style-name="P8">(lösche diesen Text).</text:p>
          </table:table-cell>
        </table:table-row>
        <table:table-row>
          <table:table-cell office:value-type="string">
            <text:p text:style-name="P3">Abstand zur Sonne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Durchmesser: 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Masse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Umlaufzeit um die Sonne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Geschwindigkeit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Zustand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Dichte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Länge eines Tages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Anzahl der Monde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Ringe: 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Max. Temperatur: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P3">Min. Temperatur: </text:p>
          </table:table-cell>
          <table:table-cell office:value-type="string">
            <text:p text:style-name="Table_20_Contents"/>
          </table:table-cell>
          <table:covered-table-cell/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h text:style-name="Heading_20_1" text:outline-level="1">Besonderheiten</text:h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table:number-columns-spanned="3" office:value-type="string">
            <text:p text:style-name="P5">Schreibe hier die Besonderheiten hin und lösche diesen Text.</text:p>
            <table:table table:name="Tabelle1" table:style-name="Tabelle1">
              <table:table-column table:style-name="Tabelle1.A"/>
              <table:table-row>
                <table:table-cell office:value-type="string">
                  <text:p text:style-name="P6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">Dieses Plakat und der in der Nähe angebrachte Planet ist Teil des MNS-Sonnensystems. <text:line-break/>Weitere Informationen dazu findest du in der Nähe des Vordereingangs. 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adornments="Fett" style:font-family-generic="swiss" style:font-pitch="variable"/>
    <style:font-face style:name="Open Sans1" svg:font-family="'Open Sans'" style:font-adornments="Standard" style:font-family-generic="swiss" style:font-pitch="variable"/>
    <style:font-face style:name="Open Sans Condensed" svg:font-family="'Open Sans Condensed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1" fo:font-family="'Open Sans'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84d1" style:font-name="Open Sans Condensed" fo:font-family="'Open Sans Condensed'" style:font-style-name="Fett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.101cm" fo:margin-bottom="0.101cm" loext:contextual-spacing="false" text:number-lines="false" text:line-number="0"/>
      <style:text-properties style:font-size-asian="10.5pt"/>
    </style:style>
    <style:style style:name="Planet" style:family="paragraph" style:parent-style-name="Table_20_Contents" style:class="extra">
      <style:paragraph-properties style:writing-mode="page"/>
      <style:text-properties fo:color="#0084d1" style:font-name="Open Sans" fo:font-family="'Open Sans'" style:font-style-name="Fett" style:font-family-generic="swiss" style:font-pitch="variable" fo:font-size="57pt" fo:font-weight="bold" officeooo:rsid="001c47d8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Krissel</meta:initial-creator>
    <meta:creation-date>2018-08-22T09:04:38.730000000</meta:creation-date>
    <dc:date>2018-09-04T08:51:58.445000000</dc:date>
    <meta:editing-duration>PT7M52S</meta:editing-duration>
    <meta:editing-cycles>4</meta:editing-cycles>
    <meta:generator>LibreOffice/5.3.7.2$Windows_X86_64 LibreOffice_project/6b8ed514a9f8b44d37a1b96673cbbdd077e24059</meta:generator>
    <meta:document-statistic meta:table-count="2" meta:image-count="0" meta:object-count="0" meta:page-count="1" meta:paragraph-count="20" meta:word-count="70" meta:character-count="495" meta:non-whitespace-character-count="439"/>
  </office:meta>
</office:document-meta>
</file>